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2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54</text:p>
          </table:table-cell>
          <table:covered-table-cell/>
          <table:table-cell office:value-type="float" office:value="3647450.64" table:style-name="ce20">
            <text:p>3647450,6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B1CCD585A231545CD3B3685908CAE09D1DAAB437BD97EB07647F8686A6B5BB97026EE2CB7C27F7AEF879DC8C6B5E5998574D6403672B9197C1B542AAF3E94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9:13:43Z</meta:creation-date>
    <dc:date>2023-03-15T09:13:44Z</dc:date>
  </office:meta>
</office:document-meta>
</file>